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0pt" fo:font-weight="bold" officeooo:rsid="001d0850" officeooo:paragraph-rsid="001d0850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Calibri" fo:font-size="10pt" style:font-size-asian="10pt" style:font-size-complex="10pt"/>
    </style:style>
    <style:style style:name="P3" style:family="paragraph" style:parent-style-name="Standard">
      <style:text-properties style:font-name="Calibri" fo:font-size="10pt" officeooo:rsid="001e1016" officeooo:paragraph-rsid="001e1016" style:font-size-asian="10pt" style:font-size-complex="10pt"/>
    </style:style>
    <style:style style:name="P4" style:family="paragraph" style:parent-style-name="Standard">
      <style:text-properties style:font-name="Calibri" fo:font-size="10pt" officeooo:rsid="001e1016" officeooo:paragraph-rsid="0024e811" style:font-size-asian="10pt" style:font-size-complex="10pt"/>
    </style:style>
    <style:style style:name="P5" style:family="paragraph" style:parent-style-name="Standard">
      <style:text-properties style:font-name="Calibri" fo:font-size="10pt" officeooo:rsid="0022dd7b" officeooo:paragraph-rsid="0022dd7b" style:font-size-asian="10pt" style:font-size-complex="10pt"/>
    </style:style>
    <style:style style:name="P6" style:family="paragraph" style:parent-style-name="Standard">
      <style:text-properties style:font-name="Calibri" fo:font-size="10pt" officeooo:rsid="0022dd7b" officeooo:paragraph-rsid="0024e811" style:font-size-asian="10pt" style:font-size-complex="10pt"/>
    </style:style>
    <style:style style:name="P7" style:family="paragraph" style:parent-style-name="Standard">
      <style:text-properties style:font-name="Calibri" fo:font-size="10pt" officeooo:paragraph-rsid="0022dd7b" style:font-size-asian="10pt" style:font-size-complex="10pt"/>
    </style:style>
    <style:style style:name="P8" style:family="paragraph" style:parent-style-name="Standard">
      <style:text-properties style:font-name="Calibri" fo:font-size="10pt" officeooo:paragraph-rsid="00234584" style:font-size-asian="10pt" style:font-size-complex="10pt"/>
    </style:style>
    <style:style style:name="P9" style:family="paragraph" style:parent-style-name="Standard">
      <style:text-properties style:font-name="Calibri" fo:font-size="10pt" fo:font-style="italic" officeooo:rsid="00234584" officeooo:paragraph-rsid="00234584" style:font-size-asian="10pt" style:font-style-asian="italic" style:font-size-complex="10pt" style:font-style-complex="italic"/>
    </style:style>
    <style:style style:name="T1" style:family="text">
      <style:text-properties officeooo:rsid="001e1016"/>
    </style:style>
    <style:style style:name="T2" style:family="text">
      <style:text-properties officeooo:rsid="001ffbc1"/>
    </style:style>
    <style:style style:name="T3" style:family="text">
      <style:text-properties officeooo:rsid="00219f15"/>
    </style:style>
    <style:style style:name="T4" style:family="text">
      <style:text-properties officeooo:rsid="0022dd7b"/>
    </style:style>
    <style:style style:name="T5" style:family="text">
      <style:text-properties officeooo:rsid="00234584"/>
    </style:style>
    <style:style style:name="T6" style:family="text">
      <style:text-properties officeooo:rsid="0024e8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lácio dos Bandeirantes sediou Fórum do Crea-SP</text:p>
      <text:p text:style-name="P1"/>
      <text:p text:style-name="P1">Sexto e último encontro <text:span text:style-name="T3">do ano</text:span> <text:span text:style-name="T1">reuniu</text:span> entidades de classe</text:p>
      <text:p text:style-name="P2"/>
      <text:p text:style-name="P2">Na manhã da sexta-feira, 6 de dezembro, o Palácio dos Bandeirantes, na Capital paulista, <text:span text:style-name="T1">sediou o</text:span> Fórum Conjunto <text:span text:style-name="T1">Crea-SP e</text:span> Entidades de Classe, <text:span text:style-name="T1">oportunidade em que o Conselho reuniu-se com os dirigentes desses grupos e com os inspetores para </text:span>falar, <text:span text:style-name="T1">entre outros pontos,</text:span> s<text:span text:style-name="T1">obre su</text:span>as metas <text:span text:style-name="T1">de fiscalização </text:span>para 2020.</text:p>
      <text:p text:style-name="P2"/>
      <text:p text:style-name="P3">Foi o sexto e último encontro conjunto do ano, quando o presidente do Crea-SP, Eng. Vinicius Marchese Marinelli, compôs o dispositivo de honra ao lado de seu vice-presidente, Eng. <text:span text:style-name="T2">Agr. </text:span>Glauco Eduardo Pereira Cortez; <text:span text:style-name="T2">da superintendente de Fiscalização, Eng. Maria Edith dos Santos; do coordenador do CDER-SP, Eng. Mamede Abou Dehn Junior; da diretora de Entidades de Classe, Eng. Agr. Ana Meire Coelho Figueiredo; e do inspetor chefe do município de Osvaldo Cruz, Carlos Alberto Peixoto, representando todos os inspetores presentes ao evento.</text:span></text:p>
      <text:p text:style-name="P3"/>
      <text:p text:style-name="P4">“<text:span text:style-name="T3">O trabalho que vocês vêm desenvolvendo à frente das inspetorias e das CAFs é surpreendente”, disse o presidente do Crea-SP ao anunciar o resultado histórico de 1 milhão e 7 mil ARTs já recolhidas este ano por empresas e profissionais registrados. “Isso significa que temos profissionais habilitados atuando num momento em que a economia não nos favorece”, ressaltou.</text:span></text:p>
      <text:p text:style-name="P4"/>
      <text:p text:style-name="P3">“<text:span text:style-name="T4">Precisávamos muito de um engenheiro com pouco mais de 30 anos para promover as mudanças que eram e ainda são necessárias para o Crea-SP e o presidente Vinícius conseguiu fazer isso em três anos”, disse o vice-presidente, enquanto o inspetor Peixoto afirmou: </text:span>“<text:span text:style-name="T3">Faço parte de uma geração que está deixando o sistema, mas hoje sou testemunha viva do quando o Crea-SP mudou com o trabalho deste jovem presidente”.</text:span></text:p>
      <text:p text:style-name="P6"/>
      <text:p text:style-name="P5"><text:span text:style-name="T6">A</text:span> diretora de Entidades de Classe destacou a parceria com o CDER-SP “para a promoção des<text:span text:style-name="T6">t</text:span>e espaço de discussão para os nossos profissionais” <text:span text:style-name="T6">e</text:span> o engenheiro Mamede ressaltou a importância das entidades de classe para o fomento da Engenharia.</text:p>
      <text:p text:style-name="P2"/>
      <text:p text:style-name="P7"><text:span text:style-name="T4">Abrindo o ciclo de palestras para falar sobre a </text:span>Engenharia <text:span text:style-name="T4">b</text:span>rasileira e as novas Diretrizes Curriculares Nacionais, <text:span text:style-name="T4">o presidente da Abenge, Eng. Vanderli Fava de Oliveira, ressaltou a necessidade de formar engenheiros para ocupar postos de decisão no País, as competências chave desse novo profissional (criatividade, originalidade e iniciativa; pensamento crítico e analítico; resolução de problemas complexos; e inteligência emocional) e as mudanças significativas trazidas pelas novas regras, como o fato de que todo docente do ensino superior em 2020 deve ter recebido formação pedagógica certificada. “A Engenharia está precisando de mobilização e luta para nos colocar no lugar que a gente merece”, destacou.</text:span></text:p>
      <text:p text:style-name="P7"/>
      <text:p text:style-name="P5">Na sequência, o chefe da Unidade de Projetos e Inovação do Crea-SP, Rafael Lagos, <text:span text:style-name="T6">falou sobre</text:span> o papel e a importância da tecnologia para a atuação do Conselho, <text:span text:style-name="T5">ressaltando a transformação digital ocorrida para automatizar processos, informar com maior confiabilidade e rapidez; concentrar informações, controlar e gerir; e simplificar os processos.</text:span></text:p>
      <text:p text:style-name="P5"/>
      <text:p text:style-name="P8"><text:span text:style-name="T5">Encerrando a programação do Fórum, a superintendente de Fiscalização fez uma retrospectiva sobre as atividades promovidas durante o ano, que totalizaram 158 mil ações fiscalizatórias até o final de novembro ( “no ano passado todo foram 136 mil”, ressaltou) e apresentou o plano de fiscalização para o ano de 2020, com ênfase nas prioridades das Câmaras Especializadas (na área de Engenharia Química, por exemplo, os conselheiros apontaram a necessidade de fiscalizar as indústrias químicas, com foco nos 3 “p”: produtos, processos e profissionais), além de mostrar o calendário de realização de forças tarefas de fevereiro a maio, sempre precedendo os Colégios Regionais de Inspetores.</text:span></text:p>
      <text:p text:style-name="P8"/>
      <text:p text:style-name="P9">Produzido pelo Departamento de Comunicação do Crea-SP</text:p>
      <text:p text:style-name="P9">Reportagem: Jornalista Perácio de Melo – DCOM/SUPGES</text:p>
      <text:p text:style-name="P9">Fotos: Gustavo Fernandez - DCOM/SUPG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8T19:10:13.441000000</meta:creation-date>
    <dc:date>2019-12-08T20:02:40.246000000</dc:date>
    <meta:editing-duration>PT30M2S</meta:editing-duration>
    <meta:editing-cycles>8</meta:editing-cycles>
    <meta:generator>Trio_Office/6.2.8.2$Windows_x86 LibreOffice_project/</meta:generator>
    <meta:document-statistic meta:table-count="0" meta:image-count="0" meta:object-count="0" meta:page-count="1" meta:paragraph-count="13" meta:word-count="592" meta:character-count="3865" meta:non-whitespace-character-count="3285"/>
  </office:meta>
</office:document-meta>
</file>